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4pt" style:font-size-asian="4pt" style:font-size-complex="4pt" fo:language="en" fo:country="GB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60" style:parent-style-name="Standard" style:family="paragraph">
      <style:text-properties style:font-name="Arial" style:font-name-complex="Arial" fo:font-size="4pt" style:font-size-asian="4pt" style:font-size-complex="4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</office:automatic-styles>
  <office:body>
    <office:text text:use-soft-page-breaks="true">
      <text:p text:style-name="P1">WOODPLUMPTON<text:s/>PARISH COUNCIL</text:p>
      <text:p text:style-name="P2"/>
      <text:p text:style-name="P3">NEIGHBOURHOOD PLAN</text:p>
      <text:p text:style-name="P4">PRE-SUBMISSION CONSULTATION DRAFT<text:s/></text:p>
      <text:p text:style-name="P5"/>
      <text:p text:style-name="P6"><text:span text:style-name="T7">4</text:span><text:span text:style-name="T8">TH</text:span><text:span text:style-name="T9"><text:s/>Oct – 13</text:span><text:span text:style-name="T10">th</text:span><text:span text:style-name="T11"><text:s/>N</text:span><text:span text:style-name="T12">OVEMBER 2020</text:span></text:p>
      <text:p text:style-name="P13"/>
      <text:p text:style-name="P14"/>
      <text:p text:style-name="P15">WHAT DOES THE PLAN DO WELL?</text:p>
      <text:p text:style-name="P16"/>
      <text:p text:style-name="P17"/>
      <text:p text:style-name="P18"/>
      <text:p text:style-name="P19"/>
      <text:p text:style-name="P20"/>
      <text:p text:style-name="P21"/>
      <text:p text:style-name="P22">WHAT DOES THE PLAN NOT DO<text:s/>WELL OR COULD DO BETTER?</text:p>
      <text:p text:style-name="P23"/>
      <text:p text:style-name="P24"/>
      <text:p text:style-name="P25"/>
      <text:p text:style-name="P26"/>
      <text:p text:style-name="P27"/>
      <text:p text:style-name="P28"/>
      <text:p text:style-name="P29">ARE THERE ANY POLICIES YOU PARTICULARLY SUPPORT?</text:p>
      <text:p text:style-name="P30"/>
      <text:p text:style-name="P31"/>
      <text:p text:style-name="P32"/>
      <text:p text:style-name="P33"/>
      <text:p text:style-name="P34"/>
      <text:p text:style-name="P35"/>
      <text:p text:style-name="P36">ARE THERE ANY POLICIES YOU PARTICULARLY DISAGREE WITH?</text:p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ANY OTHER COMMENTS?</text:span></text:p>
      <text:p text:style-name="P44"/>
      <text:p text:style-name="P45"/>
      <text:p text:style-name="P46"/>
      <text:p text:style-name="P47"/>
      <text:p text:style-name="P48"/>
      <text:p text:style-name="P49">Continue on an extra sheet if necessary</text:p>
      <text:p text:style-name="P50"/>
      <text:p text:style-name="P51"/>
      <text:p text:style-name="Standard"><text:span text:style-name="T52">DO YOU LIVE IN THE AREA?<text:s/></text:span><text:span text:style-name="T53"><text:s text:c="4"/></text:span><text:span text:style-name="T54"><text:s text:c="7"/></text:span><text:span text:style-name="T55"><text:s/>Y / N <text:s text:c="12"/></text:span><text:span text:style-name="T56"><text:s/>P</text:span><text:span text:style-name="T57">OSTCODE:</text:span></text:p>
      <text:p text:style-name="P58"/>
      <text:p text:style-name="P59">DO YOU<text:s/>WORK IN THE AREA?<text:s/><text:s text:c="9"/>Y / N</text:p>
      <text:p text:style-name="P60"/>
      <text:p text:style-name="P61">DO YOU HAVE A BUSINESS IN THE AREA?<text:tab/><text:s/></text:p>
      <text:p text:style-name="P62"/>
      <text:p text:style-name="P63"/>
      <text:p text:style-name="P64">IF YOU WISH<text:s/>TO<text:s/>RECEIVE UPDATES<text:s/>REGARDING THE NEIGHBOURHOOD PLAN, PLEASE ADD A<text:s/>CONTACT DETAIL<text:s/>EG NAME, EMAIL<text:s/>OR POSTAL<text:s/>ADDRESS.<text:s/></text:p>
      <text:p text:style-name="P65"/>
      <text:p text:style-name="P66"/>
      <text:p text:style-name="P67"/>
      <text:p text:style-name="P68"/>
      <text:p text:style-name="P69"/>
      <text:p text:style-name="Standard"><text:span text:style-name="T70">A</text:span><text:span text:style-name="T71">LL CONSULTATION RESPONSES WILL BE ANONIMISED</text:span><text:span text:style-name="T72">. INDIVIDUALS / BUSINESSES<text:s/></text:span><text:span text:style-name="T73">WILL<text:s/></text:span><text:span text:style-name="T74">NOT<text:s/></text:span><text:span text:style-name="T75">BE N</text:span><text:span text:style-name="T76">AMED IN ANY FEEDBA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ard</meta:initial-creator>
    <dc:creator>Julie</dc:creator>
    <meta:creation-date>2020-09-29T14:48:00Z</meta:creation-date>
    <dc:date>2020-09-29T14:49:00Z</dc:date>
    <meta:template xlink:href="Normal" xlink:type="simple"/>
    <meta:editing-cycles>2</meta:editing-cycles>
    <meta:editing-duration>PT30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15" meta:character-count="775" meta:row-count="5" meta:non-whitespace-character-count="661"/>
  </office:meta>
</office:document-meta>
</file>